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63</text:p>
          </table:table-cell>
          <table:table-cell table:number-columns-repeated="4" table:style-name="ce10"/>
          <table:table-cell office:value-type="string" table:style-name="ce12">
            <text:p>01.07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1" table:style-name="ce16">
            <text:p>18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9" table:style-name="ce17">
            <text:p>49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70006:5</text:p>
          </table:table-cell>
          <table:covered-table-cell/>
          <table:table-cell office:value-type="float" office:value="437778.29" table:style-name="ce20">
            <text:p>437778,29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60012:14</text:p>
          </table:table-cell>
          <table:covered-table-cell/>
          <table:table-cell office:value-type="float" office:value="702696.88" table:style-name="ce20">
            <text:p>702696,88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200007:170</text:p>
          </table:table-cell>
          <table:covered-table-cell/>
          <table:table-cell office:value-type="float" office:value="180116.16" table:style-name="ce20">
            <text:p>180116,16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1200012:250</text:p>
          </table:table-cell>
          <table:covered-table-cell/>
          <table:table-cell office:value-type="float" office:value="279363.84000000003" table:style-name="ce20">
            <text:p>279363,84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1200017:26</text:p>
          </table:table-cell>
          <table:covered-table-cell/>
          <table:table-cell office:value-type="float" office:value="393840" table:style-name="ce20">
            <text:p>393840,0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700003:20</text:p>
          </table:table-cell>
          <table:covered-table-cell/>
          <table:table-cell office:value-type="float" office:value="290995.03999999998" table:style-name="ce20">
            <text:p>290995,04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700003:275</text:p>
          </table:table-cell>
          <table:covered-table-cell/>
          <table:table-cell office:value-type="float" office:value="3136932.96" table:style-name="ce20">
            <text:p>3136932,96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5500007:279</text:p>
          </table:table-cell>
          <table:covered-table-cell/>
          <table:table-cell office:value-type="float" office:value="461689.75" table:style-name="ce20">
            <text:p>461689,75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5500016:309</text:p>
          </table:table-cell>
          <table:covered-table-cell/>
          <table:table-cell office:value-type="float" office:value="554425.07999999996" table:style-name="ce20">
            <text:p>554425,08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34:545</text:p>
          </table:table-cell>
          <table:covered-table-cell/>
          <table:table-cell office:value-type="float" office:value="3368327.13" table:style-name="ce20">
            <text:p>3368327,13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40:542</text:p>
          </table:table-cell>
          <table:covered-table-cell/>
          <table:table-cell office:value-type="float" office:value="303719" table:style-name="ce20">
            <text:p>303719,0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40:543</text:p>
          </table:table-cell>
          <table:covered-table-cell/>
          <table:table-cell office:value-type="float" office:value="302789.5" table:style-name="ce20">
            <text:p>302789,5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1040:544</text:p>
          </table:table-cell>
          <table:covered-table-cell/>
          <table:table-cell office:value-type="float" office:value="301860" table:style-name="ce20">
            <text:p>301860,0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1040:545</text:p>
          </table:table-cell>
          <table:covered-table-cell/>
          <table:table-cell office:value-type="float" office:value="300937" table:style-name="ce20">
            <text:p>300937,0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1040:546</text:p>
          </table:table-cell>
          <table:covered-table-cell/>
          <table:table-cell office:value-type="float" office:value="300014" table:style-name="ce20">
            <text:p>300014,0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1040:547</text:p>
          </table:table-cell>
          <table:covered-table-cell/>
          <table:table-cell office:value-type="float" office:value="299097.5" table:style-name="ce20">
            <text:p>299097,5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100067:8</text:p>
          </table:table-cell>
          <table:covered-table-cell/>
          <table:table-cell office:value-type="float" office:value="541376.56000000006" table:style-name="ce20">
            <text:p>541376,56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100088:30</text:p>
          </table:table-cell>
          <table:covered-table-cell/>
          <table:table-cell office:value-type="float" office:value="827576.1" table:style-name="ce20">
            <text:p>827576,1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6:1000004:133</text:p>
          </table:table-cell>
          <table:covered-table-cell/>
          <table:table-cell office:value-type="float" office:value="60555.6" table:style-name="ce20">
            <text:p>60555,6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0100032:2</text:p>
          </table:table-cell>
          <table:covered-table-cell/>
          <table:table-cell office:value-type="float" office:value="2077925.85" table:style-name="ce20">
            <text:p>2077925,85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0100032:33</text:p>
          </table:table-cell>
          <table:covered-table-cell/>
          <table:table-cell office:value-type="float" office:value="2798245.8" table:style-name="ce20">
            <text:p>2798245,8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0100032:46</text:p>
          </table:table-cell>
          <table:covered-table-cell/>
          <table:table-cell office:value-type="float" office:value="1512049.14" table:style-name="ce20">
            <text:p>1512049,14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0100032:55</text:p>
          </table:table-cell>
          <table:covered-table-cell/>
          <table:table-cell office:value-type="float" office:value="724886.82" table:style-name="ce20">
            <text:p>724886,82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6200005:979</text:p>
          </table:table-cell>
          <table:covered-table-cell/>
          <table:table-cell office:value-type="float" office:value="364949.72" table:style-name="ce20">
            <text:p>364949,72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0100207:371</text:p>
          </table:table-cell>
          <table:covered-table-cell/>
          <table:table-cell office:value-type="float" office:value="634618.74" table:style-name="ce20">
            <text:p>634618,74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0100207:372</text:p>
          </table:table-cell>
          <table:covered-table-cell/>
          <table:table-cell office:value-type="float" office:value="109294" table:style-name="ce20">
            <text:p>109294,0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2:0100026:13</text:p>
          </table:table-cell>
          <table:covered-table-cell/>
          <table:table-cell office:value-type="float" office:value="370089.3" table:style-name="ce20">
            <text:p>370089,3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1200005:8</text:p>
          </table:table-cell>
          <table:covered-table-cell/>
          <table:table-cell office:value-type="float" office:value="783896.94" table:style-name="ce20">
            <text:p>783896,94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1800001:682</text:p>
          </table:table-cell>
          <table:covered-table-cell/>
          <table:table-cell office:value-type="float" office:value="237297.36" table:style-name="ce20">
            <text:p>237297,36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3003000:862</text:p>
          </table:table-cell>
          <table:covered-table-cell/>
          <table:table-cell office:value-type="float" office:value="55223.040000000001" table:style-name="ce20">
            <text:p>55223,04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2501:168</text:p>
          </table:table-cell>
          <table:covered-table-cell/>
          <table:table-cell office:value-type="float" office:value="48098.18" table:style-name="ce20">
            <text:p>48098,18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260007:105</text:p>
          </table:table-cell>
          <table:covered-table-cell/>
          <table:table-cell office:value-type="float" office:value="412722.64" table:style-name="ce20">
            <text:p>412722,64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5:6000015:204</text:p>
          </table:table-cell>
          <table:covered-table-cell/>
          <table:table-cell office:value-type="float" office:value="3335614.05" table:style-name="ce20">
            <text:p>3335614,05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000000:318</text:p>
          </table:table-cell>
          <table:covered-table-cell/>
          <table:table-cell office:value-type="float" office:value="957870" table:style-name="ce20">
            <text:p>957870,0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601001:2115</text:p>
          </table:table-cell>
          <table:covered-table-cell/>
          <table:table-cell office:value-type="float" office:value="205927.98" table:style-name="ce20">
            <text:p>205927,98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601001:2116</text:p>
          </table:table-cell>
          <table:covered-table-cell/>
          <table:table-cell office:value-type="float" office:value="205100.96" table:style-name="ce20">
            <text:p>205100,96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601001:2117</text:p>
          </table:table-cell>
          <table:covered-table-cell/>
          <table:table-cell office:value-type="float" office:value="204687.45" table:style-name="ce20">
            <text:p>204687,45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1501001:1</text:p>
          </table:table-cell>
          <table:covered-table-cell/>
          <table:table-cell office:value-type="float" office:value="202717.41" table:style-name="ce20">
            <text:p>202717,41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4801035:245</text:p>
          </table:table-cell>
          <table:covered-table-cell/>
          <table:table-cell office:value-type="float" office:value="330606.05" table:style-name="ce20">
            <text:p>330606,05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4801035:246</text:p>
          </table:table-cell>
          <table:covered-table-cell/>
          <table:table-cell office:value-type="float" office:value="97692.25" table:style-name="ce20">
            <text:p>97692,25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03:3877</text:p>
          </table:table-cell>
          <table:covered-table-cell/>
          <table:table-cell office:value-type="float" office:value="313079.52" table:style-name="ce20">
            <text:p>313079,52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0003:3878</text:p>
          </table:table-cell>
          <table:covered-table-cell/>
          <table:table-cell office:value-type="float" office:value="282434.58" table:style-name="ce20">
            <text:p>282434,58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7:0200024:65</text:p>
          </table:table-cell>
          <table:covered-table-cell/>
          <table:table-cell office:value-type="float" office:value="425007.6" table:style-name="ce20">
            <text:p>425007,6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7:0200039:29</text:p>
          </table:table-cell>
          <table:covered-table-cell/>
          <table:table-cell office:value-type="float" office:value="464601.26" table:style-name="ce20">
            <text:p>464601,26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7:5200002:129</text:p>
          </table:table-cell>
          <table:covered-table-cell/>
          <table:table-cell office:value-type="float" office:value="92484" table:style-name="ce20">
            <text:p>92484,0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7:7200003:211</text:p>
          </table:table-cell>
          <table:covered-table-cell/>
          <table:table-cell office:value-type="float" office:value="932524.98" table:style-name="ce20">
            <text:p>932524,98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7200003:212</text:p>
          </table:table-cell>
          <table:covered-table-cell/>
          <table:table-cell office:value-type="float" office:value="1129714.08" table:style-name="ce20">
            <text:p>1129714,08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7:7200003:213</text:p>
          </table:table-cell>
          <table:covered-table-cell/>
          <table:table-cell office:value-type="float" office:value="934991.22" table:style-name="ce20">
            <text:p>934991,22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7200006:228</text:p>
          </table:table-cell>
          <table:covered-table-cell/>
          <table:table-cell office:value-type="float" office:value="1467897.24" table:style-name="ce20">
            <text:p>1467897,24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7:7200009:180</text:p>
          </table:table-cell>
          <table:covered-table-cell/>
          <table:table-cell office:value-type="float" office:value="679691.34" table:style-name="ce20">
            <text:p>679691,34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8:0000000:6890</text:p>
          </table:table-cell>
          <table:covered-table-cell/>
          <table:table-cell office:value-type="float" office:value="45337.16" table:style-name="ce20">
            <text:p>45337,16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8:0000000:6891</text:p>
          </table:table-cell>
          <table:covered-table-cell/>
          <table:table-cell office:value-type="float" office:value="1603089.4" table:style-name="ce20">
            <text:p>1603089,4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8:0000000:6892</text:p>
          </table:table-cell>
          <table:covered-table-cell/>
          <table:table-cell office:value-type="float" office:value="155829.51999999999" table:style-name="ce20">
            <text:p>155829,52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8:0000000:6893</text:p>
          </table:table-cell>
          <table:covered-table-cell/>
          <table:table-cell office:value-type="float" office:value="1365815.88" table:style-name="ce20">
            <text:p>1365815,88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8:0000000:6894</text:p>
          </table:table-cell>
          <table:covered-table-cell/>
          <table:table-cell office:value-type="float" office:value="842402.44" table:style-name="ce20">
            <text:p>842402,44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8:0000000:6895</text:p>
          </table:table-cell>
          <table:covered-table-cell/>
          <table:table-cell office:value-type="float" office:value="109677.92" table:style-name="ce20">
            <text:p>109677,92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8:0800004:302</text:p>
          </table:table-cell>
          <table:covered-table-cell/>
          <table:table-cell office:value-type="float" office:value="101805" table:style-name="ce20">
            <text:p>101805,0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8:0800004:303</text:p>
          </table:table-cell>
          <table:covered-table-cell/>
          <table:table-cell office:value-type="float" office:value="3257.76" table:style-name="ce20">
            <text:p>3257,76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1200032:75</text:p>
          </table:table-cell>
          <table:covered-table-cell/>
          <table:table-cell office:value-type="float" office:value="358682.24" table:style-name="ce20">
            <text:p>358682,24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4800002:49</text:p>
          </table:table-cell>
          <table:covered-table-cell/>
          <table:table-cell office:value-type="float" office:value="125751.15" table:style-name="ce20">
            <text:p>125751,15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1:8500001:372</text:p>
          </table:table-cell>
          <table:covered-table-cell/>
          <table:table-cell office:value-type="float" office:value="511654.71" table:style-name="ce20">
            <text:p>511654,71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3:0102050:7</text:p>
          </table:table-cell>
          <table:covered-table-cell/>
          <table:table-cell office:value-type="float" office:value="252320.4" table:style-name="ce20">
            <text:p>252320,4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3:0103039:19</text:p>
          </table:table-cell>
          <table:covered-table-cell/>
          <table:table-cell office:value-type="float" office:value="592935" table:style-name="ce20">
            <text:p>592935,0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3:0104020:49</text:p>
          </table:table-cell>
          <table:covered-table-cell/>
          <table:table-cell office:value-type="float" office:value="279579.76" table:style-name="ce20">
            <text:p>279579,76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0300001:589</text:p>
          </table:table-cell>
          <table:covered-table-cell/>
          <table:table-cell office:value-type="float" office:value="246268.96" table:style-name="ce20">
            <text:p>246268,96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300001:590</text:p>
          </table:table-cell>
          <table:covered-table-cell/>
          <table:table-cell office:value-type="float" office:value="176719.84" table:style-name="ce20">
            <text:p>176719,84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800055:208</text:p>
          </table:table-cell>
          <table:covered-table-cell/>
          <table:table-cell office:value-type="float" office:value="230179.08" table:style-name="ce20">
            <text:p>230179,08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4600010:239</text:p>
          </table:table-cell>
          <table:covered-table-cell/>
          <table:table-cell office:value-type="float" office:value="488300" table:style-name="ce20">
            <text:p>488300,0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4600010:240</text:p>
          </table:table-cell>
          <table:covered-table-cell/>
          <table:table-cell office:value-type="float" office:value="488300" table:style-name="ce20">
            <text:p>488300,0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600001:470</text:p>
          </table:table-cell>
          <table:covered-table-cell/>
          <table:table-cell office:value-type="float" office:value="324858.12" table:style-name="ce20">
            <text:p>324858,12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600001:471</text:p>
          </table:table-cell>
          <table:covered-table-cell/>
          <table:table-cell office:value-type="float" office:value="973315.22" table:style-name="ce20">
            <text:p>973315,22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600001:472</text:p>
          </table:table-cell>
          <table:covered-table-cell/>
          <table:table-cell office:value-type="float" office:value="766186.69" table:style-name="ce20">
            <text:p>766186,69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600001:473</text:p>
          </table:table-cell>
          <table:covered-table-cell/>
          <table:table-cell office:value-type="float" office:value="1123782.45" table:style-name="ce20">
            <text:p>1123782,45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600001:474</text:p>
          </table:table-cell>
          <table:covered-table-cell/>
          <table:table-cell office:value-type="float" office:value="692527" table:style-name="ce20">
            <text:p>692527,0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600001:475</text:p>
          </table:table-cell>
          <table:covered-table-cell/>
          <table:table-cell office:value-type="float" office:value="676158.18" table:style-name="ce20">
            <text:p>676158,18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600001:476</text:p>
          </table:table-cell>
          <table:covered-table-cell/>
          <table:table-cell office:value-type="float" office:value="363891.46" table:style-name="ce20">
            <text:p>363891,46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819000:611</text:p>
          </table:table-cell>
          <table:covered-table-cell/>
          <table:table-cell office:value-type="float" office:value="277339.71000000002" table:style-name="ce20">
            <text:p>277339,71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12000:651</text:p>
          </table:table-cell>
          <table:covered-table-cell/>
          <table:table-cell office:value-type="float" office:value="211445.08" table:style-name="ce20">
            <text:p>211445,08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36000:3569</text:p>
          </table:table-cell>
          <table:covered-table-cell/>
          <table:table-cell office:value-type="float" office:value="447318" table:style-name="ce20">
            <text:p>447318,0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4000:232</text:p>
          </table:table-cell>
          <table:covered-table-cell/>
          <table:table-cell office:value-type="float" office:value="298080.84000000003" table:style-name="ce20">
            <text:p>298080,84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18:12791</text:p>
          </table:table-cell>
          <table:covered-table-cell/>
          <table:table-cell office:value-type="float" office:value="202120.32000000001" table:style-name="ce20">
            <text:p>202120,32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18:12792</text:p>
          </table:table-cell>
          <table:covered-table-cell/>
          <table:table-cell office:value-type="float" office:value="119314.2" table:style-name="ce20">
            <text:p>119314,2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18:12793</text:p>
          </table:table-cell>
          <table:covered-table-cell/>
          <table:table-cell office:value-type="float" office:value="9221678.25" table:style-name="ce20">
            <text:p>9221678,25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5:10295</text:p>
          </table:table-cell>
          <table:covered-table-cell/>
          <table:table-cell office:value-type="float" office:value="108209.76" table:style-name="ce20">
            <text:p>108209,76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5:10296</text:p>
          </table:table-cell>
          <table:covered-table-cell/>
          <table:table-cell office:value-type="float" office:value="104386.8" table:style-name="ce20">
            <text:p>104386,8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5:10297</text:p>
          </table:table-cell>
          <table:covered-table-cell/>
          <table:table-cell office:value-type="float" office:value="92310" table:style-name="ce20">
            <text:p>92310,0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5:10298</text:p>
          </table:table-cell>
          <table:covered-table-cell/>
          <table:table-cell office:value-type="float" office:value="113064.96000000001" table:style-name="ce20">
            <text:p>113064,96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5:10299</text:p>
          </table:table-cell>
          <table:covered-table-cell/>
          <table:table-cell office:value-type="float" office:value="98609.52" table:style-name="ce20">
            <text:p>98609,52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5:10300</text:p>
          </table:table-cell>
          <table:covered-table-cell/>
          <table:table-cell office:value-type="float" office:value="115663.92" table:style-name="ce20">
            <text:p>115663,92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25:10301</text:p>
          </table:table-cell>
          <table:covered-table-cell/>
          <table:table-cell office:value-type="float" office:value="100747.44" table:style-name="ce20">
            <text:p>100747,44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5:10302</text:p>
          </table:table-cell>
          <table:covered-table-cell/>
          <table:table-cell office:value-type="float" office:value="117793.68" table:style-name="ce20">
            <text:p>117793,68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25:10303</text:p>
          </table:table-cell>
          <table:covered-table-cell/>
          <table:table-cell office:value-type="float" office:value="103346.4" table:style-name="ce20">
            <text:p>103346,4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25:10304</text:p>
          </table:table-cell>
          <table:covered-table-cell/>
          <table:table-cell office:value-type="float" office:value="88886.88" table:style-name="ce20">
            <text:p>88886,88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25:10305</text:p>
          </table:table-cell>
          <table:covered-table-cell/>
          <table:table-cell office:value-type="float" office:value="142804.07999999999" table:style-name="ce20">
            <text:p>142804,08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25:10306</text:p>
          </table:table-cell>
          <table:covered-table-cell/>
          <table:table-cell office:value-type="float" office:value="104378.64" table:style-name="ce20">
            <text:p>104378,64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5:10307</text:p>
          </table:table-cell>
          <table:covered-table-cell/>
          <table:table-cell office:value-type="float" office:value="4361793.3600000003" table:style-name="ce20">
            <text:p>4361793,36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25:10308</text:p>
          </table:table-cell>
          <table:covered-table-cell/>
          <table:table-cell office:value-type="float" office:value="104386.8" table:style-name="ce20">
            <text:p>104386,8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25:10309</text:p>
          </table:table-cell>
          <table:covered-table-cell/>
          <table:table-cell office:value-type="float" office:value="104386.8" table:style-name="ce20">
            <text:p>104386,8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25:10310</text:p>
          </table:table-cell>
          <table:covered-table-cell/>
          <table:table-cell office:value-type="float" office:value="104374.56" table:style-name="ce20">
            <text:p>104374,56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25:10311</text:p>
          </table:table-cell>
          <table:covered-table-cell/>
          <table:table-cell office:value-type="float" office:value="104386.8" table:style-name="ce20">
            <text:p>104386,8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25:10312</text:p>
          </table:table-cell>
          <table:covered-table-cell/>
          <table:table-cell office:value-type="float" office:value="104382.72" table:style-name="ce20">
            <text:p>104382,72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25:10313</text:p>
          </table:table-cell>
          <table:covered-table-cell/>
          <table:table-cell office:value-type="float" office:value="104378.64" table:style-name="ce20">
            <text:p>104378,64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25:10314</text:p>
          </table:table-cell>
          <table:covered-table-cell/>
          <table:table-cell office:value-type="float" office:value="104386.8" table:style-name="ce20">
            <text:p>104386,8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26:25901</text:p>
          </table:table-cell>
          <table:covered-table-cell/>
          <table:table-cell office:value-type="float" office:value="311637.15000000002" table:style-name="ce20">
            <text:p>311637,15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26:25902</text:p>
          </table:table-cell>
          <table:covered-table-cell/>
          <table:table-cell office:value-type="float" office:value="311637.15000000002" table:style-name="ce20">
            <text:p>311637,15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8000:964</text:p>
          </table:table-cell>
          <table:covered-table-cell/>
          <table:table-cell office:value-type="float" office:value="185209.44" table:style-name="ce20">
            <text:p>185209,44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8000:965</text:p>
          </table:table-cell>
          <table:covered-table-cell/>
          <table:table-cell office:value-type="float" office:value="206288.56" table:style-name="ce20">
            <text:p>206288,56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85000:1294</text:p>
          </table:table-cell>
          <table:covered-table-cell/>
          <table:table-cell office:value-type="float" office:value="135186" table:style-name="ce20">
            <text:p>135186,0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85000:1295</text:p>
          </table:table-cell>
          <table:covered-table-cell/>
          <table:table-cell office:value-type="float" office:value="90588" table:style-name="ce20">
            <text:p>90588,0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7:0000000:7390</text:p>
          </table:table-cell>
          <table:covered-table-cell/>
          <table:table-cell office:value-type="float" office:value="1930582.08" table:style-name="ce20">
            <text:p>1930582,08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7:0011606:226</text:p>
          </table:table-cell>
          <table:covered-table-cell/>
          <table:table-cell office:value-type="float" office:value="542817.51" table:style-name="ce20">
            <text:p>542817,51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7:0011606:227</text:p>
          </table:table-cell>
          <table:covered-table-cell/>
          <table:table-cell office:value-type="float" office:value="543415.82999999996" table:style-name="ce20">
            <text:p>543415,83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7:0830002:33</text:p>
          </table:table-cell>
          <table:covered-table-cell/>
          <table:table-cell office:value-type="float" office:value="190224" table:style-name="ce20">
            <text:p>190224,0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0200076:16</text:p>
          </table:table-cell>
          <table:covered-table-cell/>
          <table:table-cell office:value-type="float" office:value="1686060" table:style-name="ce20">
            <text:p>1686060,0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3000009:1</text:p>
          </table:table-cell>
          <table:covered-table-cell/>
          <table:table-cell office:value-type="float" office:value="712572" table:style-name="ce20">
            <text:p>712572,0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6200007:138</text:p>
          </table:table-cell>
          <table:covered-table-cell/>
          <table:table-cell office:value-type="float" office:value="137299.68" table:style-name="ce20">
            <text:p>137299,68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6600013:712</text:p>
          </table:table-cell>
          <table:covered-table-cell/>
          <table:table-cell office:value-type="float" office:value="21591177.649999999" table:style-name="ce20">
            <text:p>21591177,65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6600013:713</text:p>
          </table:table-cell>
          <table:covered-table-cell/>
          <table:table-cell office:value-type="float" office:value="3034439.8" table:style-name="ce20">
            <text:p>3034439,8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6600013:714</text:p>
          </table:table-cell>
          <table:covered-table-cell/>
          <table:table-cell office:value-type="float" office:value="3750264" table:style-name="ce20">
            <text:p>3750264,0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8000005:48</text:p>
          </table:table-cell>
          <table:covered-table-cell/>
          <table:table-cell office:value-type="float" office:value="555461.55000000005" table:style-name="ce20">
            <text:p>555461,55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8400016:3598</text:p>
          </table:table-cell>
          <table:covered-table-cell/>
          <table:table-cell office:value-type="float" office:value="288509.65000000002" table:style-name="ce20">
            <text:p>288509,65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8400016:3599</text:p>
          </table:table-cell>
          <table:covered-table-cell/>
          <table:table-cell office:value-type="float" office:value="740496.9" table:style-name="ce20">
            <text:p>740496,9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8400016:3600</text:p>
          </table:table-cell>
          <table:covered-table-cell/>
          <table:table-cell office:value-type="float" office:value="51000.95" table:style-name="ce20">
            <text:p>51000,95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8400016:3601</text:p>
          </table:table-cell>
          <table:covered-table-cell/>
          <table:table-cell office:value-type="float" office:value="344251.05" table:style-name="ce20">
            <text:p>344251,05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8400016:3602</text:p>
          </table:table-cell>
          <table:covered-table-cell/>
          <table:table-cell office:value-type="float" office:value="658321.94999999995" table:style-name="ce20">
            <text:p>658321,95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8400017:177</text:p>
          </table:table-cell>
          <table:covered-table-cell/>
          <table:table-cell office:value-type="float" office:value="2528280.2999999998" table:style-name="ce20">
            <text:p>2528280,3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8429001:99</text:p>
          </table:table-cell>
          <table:covered-table-cell/>
          <table:table-cell office:value-type="float" office:value="145621.32" table:style-name="ce20">
            <text:p>145621,32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9:7200010:65</text:p>
          </table:table-cell>
          <table:covered-table-cell/>
          <table:table-cell office:value-type="float" office:value="517093.47" table:style-name="ce20">
            <text:p>517093,47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0:0000000:879</text:p>
          </table:table-cell>
          <table:covered-table-cell/>
          <table:table-cell office:value-type="float" office:value="6353275.0499999998" table:style-name="ce20">
            <text:p>6353275,05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0:0101022:9</text:p>
          </table:table-cell>
          <table:covered-table-cell/>
          <table:table-cell office:value-type="float" office:value="414185.62" table:style-name="ce20">
            <text:p>414185,62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0:4400001:229</text:p>
          </table:table-cell>
          <table:covered-table-cell/>
          <table:table-cell office:value-type="float" office:value="675722.32" table:style-name="ce20">
            <text:p>675722,32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0:4400001:230</text:p>
          </table:table-cell>
          <table:covered-table-cell/>
          <table:table-cell office:value-type="float" office:value="145883.92000000001" table:style-name="ce20">
            <text:p>145883,92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1:2400002:850</text:p>
          </table:table-cell>
          <table:covered-table-cell/>
          <table:table-cell office:value-type="float" office:value="178464.42" table:style-name="ce20">
            <text:p>178464,42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1:3800006:271</text:p>
          </table:table-cell>
          <table:covered-table-cell/>
          <table:table-cell office:value-type="float" office:value="63012" table:style-name="ce20">
            <text:p>63012,0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1:3907000:50</text:p>
          </table:table-cell>
          <table:covered-table-cell/>
          <table:table-cell office:value-type="float" office:value="31963.56" table:style-name="ce20">
            <text:p>31963,56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2:0100074:559</text:p>
          </table:table-cell>
          <table:covered-table-cell/>
          <table:table-cell office:value-type="float" office:value="258530.2" table:style-name="ce20">
            <text:p>258530,2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2:3900010:316</text:p>
          </table:table-cell>
          <table:covered-table-cell/>
          <table:table-cell office:value-type="float" office:value="661377" table:style-name="ce20">
            <text:p>661377,0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2:4600005:231</text:p>
          </table:table-cell>
          <table:covered-table-cell/>
          <table:table-cell office:value-type="float" office:value="199130.6" table:style-name="ce20">
            <text:p>199130,6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2:6300006:217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000000:43749</text:p>
          </table:table-cell>
          <table:covered-table-cell/>
          <table:table-cell office:value-type="float" office:value="14955866.25" table:style-name="ce20">
            <text:p>14955866,25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000000:55926</text:p>
          </table:table-cell>
          <table:covered-table-cell/>
          <table:table-cell office:value-type="float" office:value="17745" table:style-name="ce20">
            <text:p>17745,0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2001:155</text:p>
          </table:table-cell>
          <table:covered-table-cell/>
          <table:table-cell office:value-type="float" office:value="1427.25" table:style-name="ce20">
            <text:p>1427,25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3003:280</text:p>
          </table:table-cell>
          <table:covered-table-cell/>
          <table:table-cell office:value-type="float" office:value="693719.67" table:style-name="ce20">
            <text:p>693719,67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3003:281</text:p>
          </table:table-cell>
          <table:covered-table-cell/>
          <table:table-cell office:value-type="float" office:value="521315.45" table:style-name="ce20">
            <text:p>521315,45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3026:228</text:p>
          </table:table-cell>
          <table:covered-table-cell/>
          <table:table-cell office:value-type="float" office:value="3264926.1" table:style-name="ce20">
            <text:p>3264926,1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03026:229</text:p>
          </table:table-cell>
          <table:covered-table-cell/>
          <table:table-cell office:value-type="float" office:value="922123.98" table:style-name="ce20">
            <text:p>922123,98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04043:1909</text:p>
          </table:table-cell>
          <table:covered-table-cell/>
          <table:table-cell office:value-type="float" office:value="55269.81" table:style-name="ce20">
            <text:p>55269,81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04043:2</text:p>
          </table:table-cell>
          <table:covered-table-cell/>
          <table:table-cell office:value-type="float" office:value="91983580.439999998" table:style-name="ce20">
            <text:p>91983580,44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104109:149</text:p>
          </table:table-cell>
          <table:covered-table-cell/>
          <table:table-cell office:value-type="float" office:value="423104.95" table:style-name="ce20">
            <text:p>423104,95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104109:150</text:p>
          </table:table-cell>
          <table:covered-table-cell/>
          <table:table-cell office:value-type="float" office:value="525881.55000000005" table:style-name="ce20">
            <text:p>525881,55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107039:336</text:p>
          </table:table-cell>
          <table:covered-table-cell/>
          <table:table-cell office:value-type="float" office:value="717528" table:style-name="ce20">
            <text:p>717528,0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107039:337</text:p>
          </table:table-cell>
          <table:covered-table-cell/>
          <table:table-cell office:value-type="float" office:value="720128" table:style-name="ce20">
            <text:p>720128,0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1042:609</text:p>
          </table:table-cell>
          <table:covered-table-cell/>
          <table:table-cell office:value-type="float" office:value="884615.31" table:style-name="ce20">
            <text:p>884615,31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1042:610</text:p>
          </table:table-cell>
          <table:covered-table-cell/>
          <table:table-cell office:value-type="float" office:value="2451235.2799999998" table:style-name="ce20">
            <text:p>2451235,28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1058:109</text:p>
          </table:table-cell>
          <table:covered-table-cell/>
          <table:table-cell office:value-type="float" office:value="1300503.6000000001" table:style-name="ce20">
            <text:p>1300503,6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4002:17828</text:p>
          </table:table-cell>
          <table:covered-table-cell/>
          <table:table-cell office:value-type="float" office:value="87213.62" table:style-name="ce20">
            <text:p>87213,62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4002:42</text:p>
          </table:table-cell>
          <table:covered-table-cell/>
          <table:table-cell office:value-type="float" office:value="34219356.200000003" table:style-name="ce20">
            <text:p>34219356,2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4014:145</text:p>
          </table:table-cell>
          <table:covered-table-cell/>
          <table:table-cell office:value-type="float" office:value="4803168" table:style-name="ce20">
            <text:p>4803168,0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6001:17</text:p>
          </table:table-cell>
          <table:covered-table-cell/>
          <table:table-cell office:value-type="float" office:value="53979186.090000004" table:style-name="ce20">
            <text:p>53979186,09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6001:22757</text:p>
          </table:table-cell>
          <table:covered-table-cell/>
          <table:table-cell office:value-type="float" office:value="80461.440000000002" table:style-name="ce20">
            <text:p>80461,44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6001:22758</text:p>
          </table:table-cell>
          <table:covered-table-cell/>
          <table:table-cell office:value-type="float" office:value="80507.28" table:style-name="ce20">
            <text:p>80507,28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04032:5438</text:p>
          </table:table-cell>
          <table:covered-table-cell/>
          <table:table-cell office:value-type="float" office:value="149290.98000000001" table:style-name="ce20">
            <text:p>149290,98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04032:5439</text:p>
          </table:table-cell>
          <table:covered-table-cell/>
          <table:table-cell office:value-type="float" office:value="153356.57999999999" table:style-name="ce20">
            <text:p>153356,58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04032:5440</text:p>
          </table:table-cell>
          <table:covered-table-cell/>
          <table:table-cell office:value-type="float" office:value="156917.20000000001" table:style-name="ce20">
            <text:p>156917,2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310011:1177</text:p>
          </table:table-cell>
          <table:covered-table-cell/>
          <table:table-cell office:value-type="float" office:value="27166164.300000001" table:style-name="ce20">
            <text:p>27166164,3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332004:19</text:p>
          </table:table-cell>
          <table:covered-table-cell/>
          <table:table-cell office:value-type="float" office:value="225835.33" table:style-name="ce20">
            <text:p>225835,33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332024:14</text:p>
          </table:table-cell>
          <table:covered-table-cell/>
          <table:table-cell office:value-type="float" office:value="211261.44" table:style-name="ce20">
            <text:p>211261,44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341001:35</text:p>
          </table:table-cell>
          <table:covered-table-cell/>
          <table:table-cell office:value-type="float" office:value="204117.27" table:style-name="ce20">
            <text:p>204117,27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342016:68</text:p>
          </table:table-cell>
          <table:covered-table-cell/>
          <table:table-cell office:value-type="float" office:value="200506.5" table:style-name="ce20">
            <text:p>200506,5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342047:19</text:p>
          </table:table-cell>
          <table:covered-table-cell/>
          <table:table-cell office:value-type="float" office:value="301261.08" table:style-name="ce20">
            <text:p>301261,08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353002:1195</text:p>
          </table:table-cell>
          <table:covered-table-cell/>
          <table:table-cell office:value-type="float" office:value="973587.96" table:style-name="ce20">
            <text:p>973587,96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401018:1836</text:p>
          </table:table-cell>
          <table:covered-table-cell/>
          <table:table-cell office:value-type="float" office:value="33066504.93" table:style-name="ce20">
            <text:p>33066504,93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403029:11348</text:p>
          </table:table-cell>
          <table:covered-table-cell/>
          <table:table-cell office:value-type="float" office:value="188149.92" table:style-name="ce20">
            <text:p>188149,92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506002:10263</text:p>
          </table:table-cell>
          <table:covered-table-cell/>
          <table:table-cell office:value-type="float" office:value="14051184.960000001" table:style-name="ce20">
            <text:p>14051184,96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516002:12182</text:p>
          </table:table-cell>
          <table:covered-table-cell/>
          <table:table-cell office:value-type="float" office:value="28587746.5" table:style-name="ce20">
            <text:p>28587746,5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16002:12395</text:p>
          </table:table-cell>
          <table:covered-table-cell/>
          <table:table-cell office:value-type="float" office:value="144518.39999999999" table:style-name="ce20">
            <text:p>144518,4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601002:6</text:p>
          </table:table-cell>
          <table:covered-table-cell/>
          <table:table-cell office:value-type="float" office:value="7566380.5599999996" table:style-name="ce20">
            <text:p>7566380,56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603021:13</text:p>
          </table:table-cell>
          <table:covered-table-cell/>
          <table:table-cell office:value-type="float" office:value="1688877.75" table:style-name="ce20">
            <text:p>1688877,75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605066:10</text:p>
          </table:table-cell>
          <table:covered-table-cell/>
          <table:table-cell office:value-type="float" office:value="4059845.46" table:style-name="ce20">
            <text:p>4059845,46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606004:1533</text:p>
          </table:table-cell>
          <table:covered-table-cell/>
          <table:table-cell office:value-type="float" office:value="39506725.57" table:style-name="ce20">
            <text:p>39506725,57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21">
            <text:p>181</text:p>
          </table:table-cell>
          <table:table-cell office:value-type="string" table:number-columns-spanned="2" table:number-rows-spanned="1" table:style-name="ce2">
            <text:p>36:34:0606004:1534</text:p>
          </table:table-cell>
          <table:covered-table-cell/>
          <table:table-cell office:value-type="float" office:value="43956734.700000003" table:style-name="ce22">
            <text:p>43956734,7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37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5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5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9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700300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6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64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64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74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74:5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74:5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74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74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75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0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17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18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215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1000037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2700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000004:2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000028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5200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39: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39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1048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58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2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1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067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067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1600027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0000000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0000000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0000000:24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0000000:28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0000000:28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0000000:28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0000000:28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0000000:28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0000000:28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0000000:28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0000000:28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0000000:38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0000000:38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0000000:39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0000000:39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10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100010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100010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1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100010: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0100010:2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1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1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1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100010:5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100010:5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100010:5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1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1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10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100018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1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100018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100018: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1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100018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10001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100018: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100018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10001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1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100018: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1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100018:5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1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10001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100019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1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100019: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1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1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100019: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100019: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10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1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1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10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10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100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100019:7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0100019:7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0100019:7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0100019:7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0100019:7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0100019:7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0100019:7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0100019:7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0100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0100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0100019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0100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0100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010003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010003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0100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01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0100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0100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0100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010003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010003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0100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0100032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0100032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0100032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0100032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010003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0100032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0100032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0100032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0100032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010003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0100032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0100032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010003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0100032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0100032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0100032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010003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0100032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29000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1:05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1:26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3102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5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780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7800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78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4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401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60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6010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2601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50010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5400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5405003:7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7:0000000:6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010002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0100046: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02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02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02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27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8:0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8:0100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8:560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9:33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9:69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71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71000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9:7100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9:71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71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71000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9:71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9:71000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9:71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9:7100008:4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9:71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9:8000006:4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01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0100030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1200042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22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3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6200008: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3:0101006:3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3:0101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3:0102027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3:0103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3:190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3:19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3:19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0000000:99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0200009:2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3600002:6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59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6927000:2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6929000:6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6933000:3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6945010:5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6953000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6:0000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6:01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6:010002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6:010002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6:01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6:01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6:0100020:3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6:0100020:5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6:0100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6:0100020:8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6:010002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6:010002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6:010002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6:010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6:010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6:0100024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6:010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6:010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6:01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6:0100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6:0100024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6:0100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6:010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6:010002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6:0100025: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6:28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6:37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7:0000000:7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7:00121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7:007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7:0640003:3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7:067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0000000:6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010302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010302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010302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010302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010302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0103023:2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0103023:2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0103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0105018:2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0106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0106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0106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01060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010601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0106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010601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0106010:2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0106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0106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0106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0106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0106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0106010:5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0106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0106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0106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0106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0106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0106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0106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0106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0106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0106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0106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0106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0106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0106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0106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0106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0106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0106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0200134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12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2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36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360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3600011:5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39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39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39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39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39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39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39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39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39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39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3900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3900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39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3900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39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39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39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39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39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39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39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39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39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39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39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39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39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39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39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39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39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39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39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39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3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39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39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39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39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39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4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8300017:27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8300017:3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8303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8400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8438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844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9:0103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9:02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9:08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9:6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9:70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9:7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0:060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0:2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1:01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1:04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2:37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000000:43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000000:433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000000:433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000000:436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000000:548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000000:548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000000:548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000000:548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000000:550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000000:550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000000:550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000000:550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000000:559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000000:70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101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102076:16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102076:16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102077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106032:123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106062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10606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106063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106063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107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107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107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107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107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107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107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107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107025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107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107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107028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107028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107028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107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107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107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107030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107030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107030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10703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107033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107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107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107034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10703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107056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107056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107056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107056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107056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107056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107057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107057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107058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107059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107059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107060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107060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10706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10706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10706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107062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107062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10706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10706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107077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107077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107077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107077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107077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107080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107080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10708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116002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1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1026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5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6002:127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6002:127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8079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8079:216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8079:216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9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302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309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312051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34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348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348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402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402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402023:4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402023:4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403029:109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40302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403029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403029:50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403029:5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403029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404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502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502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502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502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502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502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502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50202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502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50202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50202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502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502021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502023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502026:23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503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505050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505050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50505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50505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50505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505052:44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505052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505052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505052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505052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505052:90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50505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505054:2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505054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505054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07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07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07019:77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07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0702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0702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07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507021:168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507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507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507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507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507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507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507021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09036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602001:720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605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606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606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606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606009:4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607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607027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607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607039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607039:16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607039:16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607039:16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607039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21">
            <text:p>499</text:p>
          </table:table-cell>
          <table:table-cell office:value-type="string" table:number-columns-spanned="3" table:number-rows-spanned="1" table:style-name="ce2">
            <text:p>36:34:0607039:29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382BEDDB1550E8CE0845C42222B8D44B13FFF79C24E598517B05F151739269EB09DDDB3BCB278D45F203DAE0D2AB841B8258E11678A685CB1AF3B6CAD38557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Корольская Юлия Евгеньевна</meta:initial-creator>
    <dc:creator>Примечание</dc:creator>
    <meta:creation-date>2026-07-01T06:41:56Z</meta:creation-date>
    <dc:date>2026-07-01T06:41:56Z</dc:date>
  </office:meta>
</office:document-meta>
</file>